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5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6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7" style:parent-style-name="Policepardéfau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.1388in" fo:line-height="115%"/>
    </style:style>
    <style:style style:name="T9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1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2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3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6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9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20" style:parent-style-name="Normal" style:family="paragraph">
      <style:paragraph-properties fo:text-align="center" fo:margin-bottom="0.1388in" fo:line-height="115%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.1388in" fo:line-height="115%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6" style:parent-style-name="Normal" style:family="paragraph">
      <style:paragraph-properties fo:text-align="center" fo:margin-bottom="0.1388in" fo:line-height="115%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fo:color="#0000FF" fo:font-size="10pt" style:font-size-asian="10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32" style:parent-style-name="Policepardéfaut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.1388in" fo:line-height="115%"/>
    </style:style>
    <style:style style:name="P34" style:parent-style-name="Normal" style:family="paragraph">
      <style:paragraph-properties fo:text-align="center" fo:margin-bottom="0.1388in" fo:line-height="115%"/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 fo:color="#0000FF" fo:font-size="10pt" style:font-size-asian="10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3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44" style:parent-style-name="Normal" style:family="paragraph">
      <style:paragraph-properties fo:margin-bottom="0.1388in" fo:line-height="115%"/>
    </style:style>
    <style:style style:name="T45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46" style:parent-style-name="Normal" style:family="paragraph">
      <style:paragraph-properties fo:margin-top="0.0694in" fo:margin-bottom="0.1375in" fo:line-height="115%"/>
    </style:style>
    <style:style style:name="T47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8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0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51" style:parent-style-name="Normal" style:family="paragraph">
      <style:paragraph-properties fo:margin-bottom="0.1388in" fo:line-height="115%"/>
    </style:style>
    <style:style style:name="T52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53" style:parent-style-name="Normal" style:family="paragraph">
      <style:paragraph-properties fo:text-align="center" fo:margin-bottom="0.1388in" fo:line-height="115%"/>
    </style:style>
    <style:style style:name="T54" style:parent-style-name="Policepardéfaut" style:family="text">
      <style:text-properties style:font-name="Arial" style:font-name-asian="Arial" style:font-name-complex="Arial" fo:font-weight="bold" style:font-weight-asian="bold" fo:color="#0000FF" fo:font-size="10pt" style:font-size-asian="10pt"/>
    </style:style>
    <style:style style:name="P55" style:parent-style-name="Normal" style:family="paragraph">
      <style:paragraph-properties fo:margin-bottom="0.1388in" fo:line-height="115%"/>
    </style:style>
    <style:style style:name="T56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7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58" style:parent-style-name="Normal" style:family="paragraph">
      <style:paragraph-properties fo:margin-bottom="0.1388in" fo:line-height="115%"/>
    </style:style>
    <style:style style:name="T59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60" style:parent-style-name="Normal" style:family="paragraph">
      <style:paragraph-properties fo:margin-bottom="0.1388in" fo:line-height="115%"/>
    </style:style>
    <style:style style:name="T61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62" style:parent-style-name="Normal" style:family="paragraph">
      <style:paragraph-properties fo:margin-bottom="0.1388in" fo:line-height="115%"/>
    </style:style>
    <style:style style:name="T63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64" style:parent-style-name="Normal" style:family="paragraph">
      <style:paragraph-properties fo:margin-bottom="0.1388in" fo:line-height="115%"/>
    </style:style>
    <style:style style:name="T65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66" style:parent-style-name="Normal" style:family="paragraph">
      <style:paragraph-properties fo:margin-bottom="0.1388in" fo:line-height="115%"/>
    </style:style>
    <style:style style:name="T67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68" style:parent-style-name="Normal" style:family="paragraph">
      <style:paragraph-properties fo:margin-bottom="0.1388in" fo:line-height="115%"/>
    </style:style>
    <style:style style:name="T69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0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71" style:parent-style-name="Normal" style:family="paragraph">
      <style:paragraph-properties fo:margin-bottom="0.1388in" fo:line-height="115%"/>
    </style:style>
    <style:style style:name="T72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73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74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75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76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77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78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79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80" style:parent-style-name="Normal" style:family="paragraph">
      <style:paragraph-properties fo:margin-bottom="0.1388in" fo:line-height="115%"/>
    </style:style>
    <style:style style:name="P81" style:parent-style-name="Normal" style:family="paragraph">
      <style:paragraph-properties fo:margin-bottom="0.1388in" fo:line-height="115%"/>
    </style:style>
    <style:style style:name="T8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3" style:parent-style-name="Normal" style:family="paragraph">
      <style:paragraph-properties fo:margin-bottom="0.1388in" fo:line-height="115%"/>
    </style:style>
    <style:style style:name="T84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85" style:parent-style-name="Normal" style:family="paragraph">
      <style:paragraph-properties fo:margin-bottom="0.1388in" fo:line-height="115%"/>
    </style:style>
    <style:style style:name="T86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7" style:parent-style-name="Normal" style:family="paragraph">
      <style:paragraph-properties fo:margin-bottom="0.1388in" fo:line-height="115%"/>
    </style:style>
    <style:style style:name="T88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89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90" style:parent-style-name="Normal" style:family="paragraph">
      <style:paragraph-properties fo:margin-bottom="0.1388in" fo:line-height="115%"/>
    </style:style>
    <style:style style:name="T91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2" style:parent-style-name="Normal" style:family="paragraph">
      <style:paragraph-properties fo:margin-bottom="0.1388in" fo:line-height="115%"/>
    </style:style>
    <style:style style:name="T93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94" style:parent-style-name="Normal" style:family="paragraph">
      <style:paragraph-properties fo:margin-bottom="0.1388in" fo:line-height="115%"/>
    </style:style>
    <style:style style:name="T95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6" style:parent-style-name="Normal" style:family="paragraph">
      <style:paragraph-properties fo:margin-bottom="0.1388in" fo:line-height="115%"/>
    </style:style>
    <style:style style:name="T97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98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99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100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01" style:parent-style-name="Normal" style:family="paragraph">
      <style:paragraph-properties fo:margin-bottom="0.1388in" fo:line-height="115%"/>
    </style:style>
    <style:style style:name="T10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03" style:parent-style-name="Normal" style:family="paragraph">
      <style:paragraph-properties fo:margin-bottom="0.1388in" fo:line-height="115%"/>
    </style:style>
    <style:style style:name="T104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05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06" style:parent-style-name="Normal" style:family="paragraph">
      <style:paragraph-properties fo:margin-bottom="0.1388in" fo:line-height="115%"/>
    </style:style>
    <style:style style:name="T107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08" style:parent-style-name="Normal" style:family="paragraph">
      <style:paragraph-properties fo:margin-bottom="0.1388in" fo:line-height="115%"/>
    </style:style>
    <style:style style:name="T109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10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11" style:parent-style-name="Normal" style:family="paragraph">
      <style:paragraph-properties fo:margin-bottom="0.1388in" fo:line-height="115%"/>
    </style:style>
    <style:style style:name="T11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3" style:parent-style-name="Normal" style:family="paragraph">
      <style:paragraph-properties fo:margin-bottom="0.1388in" fo:line-height="115%"/>
    </style:style>
    <style:style style:name="T114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15" style:parent-style-name="Normal" style:family="paragraph">
      <style:paragraph-properties fo:margin-bottom="0.1388in" fo:line-height="115%"/>
    </style:style>
    <style:style style:name="T116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7" style:parent-style-name="Normal" style:family="paragraph">
      <style:paragraph-properties fo:margin-bottom="0.1388in" fo:line-height="115%"/>
    </style:style>
    <style:style style:name="T118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19" style:parent-style-name="Normal" style:family="paragraph">
      <style:paragraph-properties fo:margin-bottom="0.1388in" fo:line-height="115%"/>
    </style:style>
    <style:style style:name="T120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1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22" style:parent-style-name="Normal" style:family="paragraph">
      <style:paragraph-properties fo:margin-bottom="0.1388in" fo:line-height="115%"/>
    </style:style>
    <style:style style:name="T123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24" style:parent-style-name="Normal" style:family="paragraph">
      <style:paragraph-properties fo:margin-bottom="0.1388in" fo:line-height="115%"/>
    </style:style>
    <style:style style:name="T125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26" style:parent-style-name="Normal" style:family="paragraph">
      <style:paragraph-properties fo:margin-bottom="0.1388in" fo:line-height="115%"/>
    </style:style>
    <style:style style:name="T127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28" style:parent-style-name="Normal" style:family="paragraph">
      <style:paragraph-properties fo:margin-bottom="0.1388in" fo:line-height="115%"/>
    </style:style>
    <style:style style:name="T129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0" style:parent-style-name="Normal" style:family="paragraph">
      <style:paragraph-properties fo:margin-bottom="0.1388in" fo:line-height="115%"/>
    </style:style>
    <style:style style:name="T131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132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133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T134" style:parent-style-name="Policepardéfaut" style:family="text">
      <style:text-properties style:font-name="Arial" style:font-name-asian="Arial" style:font-name-complex="Arial" fo:color="#414751" fo:font-size="10pt" style:font-size-asian="10pt"/>
    </style:style>
    <style:style style:name="P135" style:parent-style-name="Normal" style:family="paragraph">
      <style:paragraph-properties fo:margin-bottom="0.1388in" fo:line-height="115%"/>
    </style:style>
    <style:style style:name="P136" style:parent-style-name="Normal" style:family="paragraph">
      <style:paragraph-properties fo:margin-bottom="0.1388in" fo:line-height="115%"/>
    </style:style>
    <style:style style:name="T137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8" style:parent-style-name="Normal" style:family="paragraph">
      <style:paragraph-properties fo:margin-bottom="0.1388in" fo:line-height="115%"/>
    </style:style>
    <style:style style:name="T139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40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41" style:parent-style-name="Normal" style:family="paragraph">
      <style:paragraph-properties fo:margin-bottom="0.1388in" fo:line-height="115%"/>
    </style:style>
    <style:style style:name="T14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3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4" style:parent-style-name="Normal" style:family="paragraph">
      <style:paragraph-properties fo:margin-bottom="0.1388in" fo:line-height="115%"/>
    </style:style>
    <style:style style:name="T145" style:parent-style-name="Policepardéfaut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47" style:parent-style-name="Normal" style:family="paragraph">
      <style:paragraph-properties fo:margin-bottom="0.1388in" fo:line-height="115%"/>
    </style:style>
    <style:style style:name="T148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9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0" style:parent-style-name="Normal" style:family="paragraph">
      <style:paragraph-properties fo:margin-bottom="0.1388in" fo:line-height="115%"/>
    </style:style>
    <style:style style:name="T151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52" style:parent-style-name="Normal" style:family="paragraph">
      <style:paragraph-properties fo:margin-bottom="0.1388in" fo:line-height="115%"/>
    </style:style>
    <style:style style:name="T153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4" style:parent-style-name="Normal" style:family="paragraph">
      <style:paragraph-properties fo:margin-bottom="0.1388in" fo:line-height="115%"/>
    </style:style>
    <style:style style:name="T155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T156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57" style:parent-style-name="Normal" style:family="paragraph">
      <style:paragraph-properties fo:margin-bottom="0.1388in" fo:line-height="115%"/>
    </style:style>
    <style:style style:name="T158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9" style:parent-style-name="Normal" style:family="paragraph">
      <style:paragraph-properties fo:margin-bottom="0.1388in" fo:line-height="115%"/>
    </style:style>
    <style:style style:name="T160" style:parent-style-name="Policepardéfaut" style:family="text">
      <style:text-properties style:font-name="Arial" style:font-name-asian="Arial" style:font-name-complex="Arial" fo:color="#000000" fo:font-size="10pt" style:font-size-asian="10pt"/>
    </style:style>
    <style:style style:name="P161" style:parent-style-name="Normal" style:family="paragraph">
      <style:paragraph-properties fo:margin-bottom="0.1388in" fo:line-height="115%"/>
    </style:style>
    <style:style style:name="P162" style:parent-style-name="Normal" style:family="paragraph">
      <style:paragraph-properties fo:text-align="center" fo:margin-bottom="0.1388in" fo:line-height="115%"/>
    </style:style>
    <style:style style:name="T163" style:parent-style-name="Policepardéfaut" style:family="text">
      <style:text-properties style:font-name="Arial" style:font-name-asian="Arial" style:font-name-complex="Arial" fo:font-weight="bold" style:font-weight-asian="bold" fo:color="#0000FF" fo:font-size="10pt" style:font-size-asian="10pt"/>
    </style:style>
    <style:style style:name="T164" style:parent-style-name="Policepardéfaut" style:family="text">
      <style:text-properties style:font-name="Arial" style:font-name-asian="Arial" style:font-name-complex="Arial" fo:font-weight="bold" style:font-weight-asian="bold" fo:color="#0000FF" fo:font-size="10pt" style:font-size-asian="10pt"/>
    </style:style>
    <style:style style:name="P165" style:parent-style-name="Normal" style:family="paragraph">
      <style:paragraph-properties fo:margin-bottom="0.1388in" fo:line-height="115%"/>
    </style:style>
    <style:style style:name="T166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67" style:parent-style-name="Normal" style:family="paragraph">
      <style:paragraph-properties fo:margin-bottom="0.1388in" fo:line-height="115%"/>
      <style:text-properties style:font-name="Arial" style:font-name-asian="Arial" style:font-name-complex="Arial" fo:color="#000000" fo:font-size="10pt" style:font-size-asian="10pt"/>
    </style:style>
    <style:style style:name="T168" style:parent-style-name="Policepardéfaut" style:family="text">
      <style:text-properties fo:font-weight="bold" style:font-weight-asian="bold" style:font-weight-complex="bold"/>
    </style:style>
    <style:style style:name="T169" style:parent-style-name="Lienhypertexte" style:family="text">
      <style:text-properties style:font-name="Arial" style:font-name-complex="Arial" fo:color="#1155CC" fo:font-size="11pt" style:font-size-asian="11pt" style:font-size-complex="11pt" fo:background-color="#FFFFFF"/>
    </style:style>
    <style:style style:name="P170" style:parent-style-name="Normal" style:family="paragraph">
      <style:paragraph-properties fo:background-color="#FFFFFF"/>
    </style:style>
    <style:style style:name="T171" style:parent-style-name="Policepardéfaut" style:family="text">
      <style:text-properties style:font-name="Consolas" style:font-name-complex="Consolas" fo:color="#222222" fo:font-size="10pt" style:font-size-asian="10pt" style:font-size-complex="10pt"/>
    </style:style>
    <style:style style:name="T172" style:parent-style-name="apple-converted-space" style:family="text">
      <style:text-properties style:font-name="Consolas" style:font-name-complex="Consolas" fo:color="#222222" fo:font-size="10pt" style:font-size-asian="10pt" style:font-size-complex="10pt"/>
    </style:style>
    <style:style style:name="T173" style:parent-style-name="Lienhypertexte" style:family="text">
      <style:text-properties style:font-name="Consolas" style:font-name-complex="Consolas" fo:color="#1155CC" fo:font-size="10pt" style:font-size-asian="10pt" style:font-size-complex="10pt"/>
    </style:style>
    <style:style style:name="T174" style:parent-style-name="apple-converted-space" style:family="text">
      <style:text-properties style:font-name="Consolas" style:font-name-complex="Consolas" fo:color="#222222" fo:font-size="10pt" style:font-size-asian="10pt" style:font-size-complex="10pt"/>
    </style:style>
    <style:style style:name="T175" style:parent-style-name="Policepardéfaut" style:family="text">
      <style:text-properties style:font-name="Consolas" style:font-name-complex="Consolas" fo:color="#222222" fo:font-size="10pt" style:font-size-asian="10pt" style:font-size-complex="10pt"/>
    </style:style>
    <style:style style:name="P176" style:parent-style-name="Normal" style:family="paragraph">
      <style:paragraph-properties fo:background-color="#FFFFFF"/>
      <style:text-properties style:font-name="Consolas" style:font-name-complex="Consolas" fo:color="#222222" fo:font-size="10pt" style:font-size-asian="10pt" style:font-size-complex="10pt"/>
    </style:style>
    <style:style style:name="P177" style:parent-style-name="Normal" style:family="paragraph">
      <style:paragraph-properties fo:background-color="#FFFFFF"/>
    </style:style>
    <style:style style:name="T178" style:parent-style-name="Policepardéfaut" style:family="text">
      <style:text-properties style:font-name="Consolas" style:font-name-complex="Consolas" fo:color="#222222" fo:font-size="10pt" style:font-size-asian="10pt" style:font-size-complex="10pt"/>
    </style:style>
    <style:style style:name="P179" style:parent-style-name="Normal" style:family="paragraph">
      <style:paragraph-properties fo:margin-bottom="0.1388in" fo:line-height="115%"/>
    </style:style>
    <style:style style:name="P180" style:parent-style-name="Normal" style:family="paragraph">
      <style:paragraph-properties fo:margin-bottom="0.1388in" fo:line-height="115%"/>
    </style:style>
    <style:style style:name="P181" style:parent-style-name="Normal" style:family="paragraph">
      <style:paragraph-properties fo:margin-bottom="0.1388in" fo:line-height="115%"/>
    </style:style>
    <style:style style:name="P182" style:parent-style-name="Normal" style:family="paragraph">
      <style:paragraph-properties fo:margin-bottom="0.1388in" fo:line-height="115%"/>
    </style:style>
    <style:style style:name="P183" style:parent-style-name="Normal" style:family="paragraph">
      <style:paragraph-properties fo:margin-bottom="0.1388in" fo:line-height="115%"/>
    </style:style>
    <style:style style:name="P184" style:parent-style-name="Normal" style:family="paragraph">
      <style:paragraph-properties fo:margin-bottom="0.1388in" fo:line-height="115%"/>
    </style:style>
    <style:style style:name="P185" style:parent-style-name="Normal" style:family="paragraph">
      <style:paragraph-properties fo:margin-bottom="0.1388in" fo:line-height="115%"/>
    </style:style>
    <style:style style:name="P186" style:parent-style-name="Normal" style:family="paragraph">
      <style:paragraph-properties fo:text-align="center" fo:margin-bottom="0.1388in" fo:line-height="115%"/>
    </style:style>
    <style:style style:name="T187" style:parent-style-name="Policepardéfaut" style:family="text">
      <style:text-properties style:font-name="Arial" style:font-name-asian="Arial" style:font-name-complex="Arial" fo:color="#808080" fo:font-size="10pt" style:font-size-asian="10pt"/>
    </style:style>
    <style:style style:name="P188" style:parent-style-name="Normal" style:family="paragraph">
      <style:paragraph-properties fo:text-align="center" fo:margin-bottom="0.1388in" fo:line-height="115%"/>
    </style:style>
    <style:style style:name="T189" style:parent-style-name="Policepardéfaut" style:family="text">
      <style:text-properties style:font-name="Arial" style:font-name-asian="Arial" style:font-name-complex="Arial" fo:color="#808080" fo:font-size="10pt" style:font-size-asian="10pt"/>
    </style:style>
    <style:style style:name="T190" style:parent-style-name="Policepardéfaut" style:family="text">
      <style:text-properties style:font-name="Arial" style:font-name-asian="Arial" style:font-name-complex="Arial" fo:color="#808080" fo:font-size="10pt" style:font-size-asian="10pt"/>
    </style:style>
  </office:automatic-styles>
  <office:body>
    <office:text text:use-soft-page-breaks="true">
      <text:p text:style-name="P1"><text:a xlink:href="http://www.spectacle-pour-enfant.com/" office:target-frame-name="_top" xlink:show="replace"><text:span text:style-name="T2">www.spectacle-pour-enfant.com</text:span></text:a></text:p>
      <text:p text:style-name="P3"><text:span text:style-name="T4">CETTE FICHE DE RENSEIGNEMENT EST À NOUS RETOURNER POUR UNE PUBLICATION GRATUITE.</text:span><text:span text:style-name="T5"><text:line-break/></text:span><text:span text:style-name="T6">Adresse email de retour :<text:s/></text:span><text:a xlink:href="mailto:spectacle.spe@gmail.com" office:target-frame-name="_top" xlink:show="replace"><text:span text:style-name="T7">spectacle.spe@gmail.com</text:span></text:a></text:p>
      <text:p text:style-name="P8"><text:span text:style-name="T9"><text:s/></text:span><text:span text:style-name="T10">INFORMATIONS importantes</text:span><text:span text:style-name="T11"><text:line-break/></text:span><text:span text:style-name="T12">Une seule fiche spectacle peut être déposée à la fois sur SPE, pour un maximum de 2 fiches par an.Vos informations texte, votre titre de spectacle par exemple, ne doivent pas être en majuscules, pas de styl</text:span><text:span text:style-name="T13">e SMS non plus dans les textes descriptifs.<text:s/></text:span></text:p>
      <text:p text:style-name="P14"><text:span text:style-name="T15">Toutes les rubriques sont à remplir, si exceptionnellement une de ces rubriques n’est pas renseignée, nous mettrons « NON RENSEIGNÉ ». Nous nous réservons le droit de ne pas faire paraître une annonce, si trop d</text:span><text:span text:style-name="T16">e rubriques ou une rubrique importante n’est pas renseignées. De même si les rubriques sont <text:s/>trop mal orthographiées, avec de mauvaises tournures de phrases, pas de point à la fin des phrases, pas de majuscule en début de phrase, etc.</text:span></text:p>
      <text:p text:style-name="P17"><text:span text:style-name="T18">A chaque rubrique vou</text:span><text:span text:style-name="T19">s avez un exemple que vous devez effacer pour mettre les <text:s/>infos de votre spectacle. Cet exemple est réalisé à partir d’un spectacle de Stéphyprod qui est partenaire de SPE.</text:span></text:p>
      <text:p text:style-name="P20"><text:span text:style-name="T21">Nous ne pouvons pas vous garantir une parution si les informations nous sont trans</text:span><text:span text:style-name="T22">mises autrement.</text:span></text:p>
      <text:p text:style-name="P23"/>
      <text:p text:style-name="P24"><text:span text:style-name="T25">A REMPLIR :</text:span></text:p>
      <text:p text:style-name="P26"><text:span text:style-name="T27">----------------------------------- infos non publiées -----------------------------</text:span></text:p>
      <text:p text:style-name="P28"><text:span text:style-name="T29">CONTACT EMAIL DE LA COMPAGNIE et NOM DU CONTACT (info non publiée)</text:span></text:p>
      <text:p text:style-name="P30"><text:span text:style-name="T31">Exemple : Stéphane Durand <text:s/></text:span><text:a xlink:href="mailto:email@stephyprod.com" office:target-frame-name="_top" xlink:show="replace"><text:span text:style-name="T32">email@stephyprod.com</text:span></text:a></text:p>
      <text:p text:style-name="P33"/>
      <text:p text:style-name="P34"><text:span text:style-name="T35">---------------------------- infos pour le classement dans le site S.P.E -------------------</text:span></text:p>
      <text:p text:style-name="P36"><text:span text:style-name="T37">LA REGION (Rubrique pour le classement dans le site, supprimer les catégories qui ne correspondent pas – Vous pouvez avoir au maximum 1 catég</text:span><text:span text:style-name="T38">orie, la région d’origine de la Cie)</text:span></text:p>
      <text:p text:style-name="P39"><text:span text:style-name="T40">Ile de France – Nord – Ouest – Sud-Ouest – Centre – Est – Sud-Est – Autres régions</text:span></text:p>
      <text:p text:style-name="P41"><text:span text:style-name="T42">AGE DU PUBLIC CONCERNE (Pour le classement thématique par âge, Votre spectacle sera classé au maximum dans 2 catégories d’âge : supprime</text:span><text:span text:style-name="T43">r une ou 2 rubriques)</text:span></text:p>
      <text:p text:style-name="P44"><text:span text:style-name="T45">0 à 5 ans – 5 à 10 ans – Plus de 10 ans.</text:span></text:p>
      <text:p text:style-name="P46"><text:span text:style-name="T47">CATEGORIE DE VOTRE SPECTACLE DANS LES THEMATIQUES</text:span><text:span text:style-name="T48"><text:line-break/></text:span><text:span text:style-name="T49">(Supprimer les catégories qui ne correspondent pas – Maximum 2 choix de catégories possible – Aucune catégorie ne peut être ajoutée – Préciser<text:s/></text:span><text:span text:style-name="T50">pour quelle raison, si vous choisissez la catégorie « Divers »)<text:s/></text:span></text:p>
      <text:p text:style-name="P51"><text:span text:style-name="T52">Musical – Concert – Magie – Conte – Théâtre – Marionnette – Cirque – Danse - Divers</text:span></text:p>
      <text:p text:style-name="P53"><text:span text:style-name="T54">----------------------------------- infos pour la publication -----------------------------</text:span></text:p>
      <text:p text:style-name="P55"><text:span text:style-name="T56">TITRE DU SPECT</text:span><text:span text:style-name="T57">ACLE</text:span></text:p>
      <text:p text:style-name="P58"><text:span text:style-name="T59">Le spectacle enfant Le Rock de la Sorcière</text:span></text:p>
      <text:p text:style-name="P60"><text:span text:style-name="T61">AGE DU PUBLIC ENFANT CONCERNE (Une phrase SVP)</text:span></text:p>
      <text:p text:style-name="P62"><text:span text:style-name="T63">Ce spectacle est destiné à un public d’enfants entre 5 et 10 ans.</text:span></text:p>
      <text:p text:style-name="P64"><text:span text:style-name="T65">DATE DE PARUTION DE LA FICHE SPECTACLE <text:s/>OU DATE DE <text:s/>MISE À JOUR <text:s/>(le mois actuel)</text:span></text:p>
      <text:p text:style-name="P66"><text:span text:style-name="T67">Mai 2010</text:span></text:p>
      <text:p text:style-name="P68"><text:span text:style-name="T69">LE<text:s/></text:span><text:span text:style-name="T70">SPECTACLE EN QUELQUES MOTS (Les points forts, etc.)</text:span></text:p>
      <text:p text:style-name="P71"><text:span text:style-name="T72">Beaucoup de présence sur scène.</text:span><text:span text:style-name="T73"><text:s/>Des musiques variées, rythmées qui interpellent les enfants. C'était bien. C'était drôle. On a aimé la musique. Stéphy réussit, comme par magie, à allier la poésie et le ry</text:span><text:span text:style-name="T74">thme.<text:s/></text:span><text:span text:style-name="T75">Beaucoup de présence sur scène.</text:span><text:span text:style-name="T76"><text:s/>Des musiques variées, rythmées qui interpellent les enfants. C'était bien. C'était drôle. On a aimé la musique. Stéphy réussit, comme par magie, à allier la poésie et le rythme.<text:s/></text:span><text:span text:style-name="T77">Beaucoup de présence sur scène.</text:span><text:span text:style-name="T78"><text:s/>Des musi</text:span><text:span text:style-name="T79">ques variées, rythmées qui interpellent les enfants. C'était bien. C'était drôle. On a aimé la musique. Stéphy réussit, comme par magie, à allier la poésie et le rythme</text:span></text:p>
      <text:p text:style-name="P80"/>
      <text:p text:style-name="P81"><text:span text:style-name="T82">DUREE DU SPECTACLE</text:span></text:p>
      <text:p text:style-name="P83"><text:span text:style-name="T84">55 minutes</text:span></text:p>
      <text:p text:style-name="P85"><text:span text:style-name="T86">NOMBRE D’INTERVENANTS SUR CE SPECTACLE</text:span></text:p>
      <text:p text:style-name="P87"><text:span text:style-name="T88">De 2 à 6 musicien</text:span><text:span text:style-name="T89">s et comédiens</text:span></text:p>
      <text:p text:style-name="P90"><text:span text:style-name="T91">TECHNIQUES EMPLOYEES DANS LE SPECTACLE JEUNE PUBLIC</text:span></text:p>
      <text:p text:style-name="P92"><text:span text:style-name="T93">Chansons, conte, musique, bruitage, mime, théâtre…</text:span></text:p>
      <text:p text:style-name="P94"><text:span text:style-name="T95">RESUME et DESCRIPTION LONGUE DU SPECTACLE (3 à 15 lignes)</text:span></text:p>
      <text:p text:style-name="P96"><text:span text:style-name="T97">BADIBOUM, enfant de la grande ville qui ne connaît que la télévision et les<text:s/></text:span><text:span text:style-name="T98">livres d'images, aime particulièrement collectionner les photographies d'animaux, mais il n'a guère l'occasion de les rencontrer réellement. Un jour, une chauve-souris vient s'égarer dans sa chambre. Il la recueille, la soigne, et... elle l'entraîne sur un</text:span><text:span text:style-name="T99"><text:s/>chemin pavé de rêves et de mystères... jusqu'à la rencontre d'une étrange dame qui habite dans une caverne.<text:s/></text:span><text:span text:style-name="T100">Spectacle moderne qui fait bien participer les enfants.</text:span></text:p>
      <text:p text:style-name="P101"><text:span text:style-name="T102">ECLAIRAGE SPECTACLE</text:span></text:p>
      <text:p text:style-name="P103"><text:span text:style-name="T104">L’obscurité n’est pas indispensable pour ce spectacle. L’éclairage n’es</text:span><text:span text:style-name="T105">t pas fourni, le spectacle peut être joué sans éclairage, mais un plan de feu existe pour les salles équipées, À voir avec le technicien de votre salle</text:span></text:p>
      <text:p text:style-name="P106"><text:span text:style-name="T107">SONORISATION SPECTACLE</text:span></text:p>
      <text:p text:style-name="P108"><text:span text:style-name="T109">La sonorisation est fournie pour des salles dont la jauge est inférieure à 400 pl</text:span><text:span text:style-name="T110">aces. Pour les jauges supérieures, nous consulter.</text:span></text:p>
      <text:p text:style-name="P111"><text:span text:style-name="T112">DATE DE CREATION DU SPECTACLE (Mois et année)</text:span></text:p>
      <text:p text:style-name="P113"><text:span text:style-name="T114">Création du spectacle : Septembre 1994</text:span></text:p>
      <text:p text:style-name="P115"><text:span text:style-name="T116">DATE DE FIN DE PRODUCTION (Si la date de fin de production est prévue)</text:span></text:p>
      <text:p text:style-name="P117"><text:span text:style-name="T118">Ce spectacle se jouera jusqu’à : Permanent</text:span></text:p>
      <text:p text:style-name="P119"><text:span text:style-name="T120">TAILLE</text:span><text:span text:style-name="T121"><text:s/>MINIMALE DE LA SCENE : OUVERTURE, PRONFONDEUR, HAUTEUR.</text:span></text:p>
      <text:p text:style-name="P122"><text:span text:style-name="T123">6 mètres d’ouverture de scène, 4 mètres de profondeur et 2 mètres cinquante de hauteur.</text:span></text:p>
      <text:p text:style-name="P124"><text:span text:style-name="T125">TEMPS D’INSTALLATION DU SPECTACLE</text:span></text:p>
      <text:p text:style-name="P126"><text:span text:style-name="T127">1 Heure à 1 heure 30</text:span></text:p>
      <text:p text:style-name="P128"><text:span text:style-name="T129">EXTRAIT DU LIVRE D’OR</text:span></text:p>
      <text:p text:style-name="P130"><text:span text:style-name="T131">C'était génial ! Spectacle musical</text:span><text:span text:style-name="T132"><text:s/>de qualité, de l'humour tout public, laissant place à l'imagination. Très agréable, bonnes musiques, belles voix, les enfants ont très apprécié et bien participé. Un spectacle qui swingue et qui a plu a nos petits. Une prestation de qualité qui séduit tou</text:span><text:span text:style-name="T133">s les enfants. Au royaume des sorcières, le rythme et les rires sont rois. Spectacle très attrayant qui a bien plu aux enfants comme aux adultes. Bonne participation. Ce spectacle a enchanté les enfants comme les adultes. Merci et à une prochaine fois. Bea</text:span><text:span text:style-name="T134">ucoup d'adhésion "active" à ce spectacle. Musique entraînante, rythmes connus et reconnus par les enfants</text:span></text:p>
      <text:p text:style-name="P135"/>
      <text:p text:style-name="P136"><text:span text:style-name="T137">LES TARIFS DES SPECTACLES (rubrique non obligatoire)</text:span></text:p>
      <text:p text:style-name="P138"><text:span text:style-name="T139">De 1000 euros à 3500 euros selon le nombre d’intervenants et les frais de transport. Des conditi</text:span><text:span text:style-name="T140">ons particulières peuvent être consenties pour les écoles d’Ile de France et les scènes à faible jauge.</text:span></text:p>
      <text:p text:style-name="P141"><text:span text:style-name="T142">LIEN VERS VOTRE SITE INTERNET (Nous faisons un lien gratuitement vers votre site sur les mots « site Internet », les Cie intéressées par un autre lien<text:s/></text:span><text:span text:style-name="T143">pour un meilleur référencement peuvent nous contacter.)</text:span></text:p>
      <text:p text:style-name="P144"><text:a xlink:href="http://www.stephyprod.com/" office:target-frame-name="_top" xlink:show="replace"><text:span text:style-name="T145">http://www.stephyprod.com/</text:span></text:a><text:span text:style-name="T146"><text:s text:c="2"/></text:span></text:p>
      <text:p text:style-name="P147"><text:span text:style-name="T148">TELEPHONE FIXE (De préférence + un portable éventuel, la rédaction de SPE pour un contact éventuel ne vous joindra que sur un n</text:span><text:span text:style-name="T149">uméro de fixe)</text:span></text:p>
      <text:p text:style-name="P150"><text:span text:style-name="T151">01 74 44 31 31 et 06 72 09 65 26</text:span></text:p>
      <text:p text:style-name="P152"><text:span text:style-name="T153">ADRESSE CODE POSTAL ET VILLE de la CIE</text:span></text:p>
      <text:p text:style-name="P154"><text:span text:style-name="T155">180, Avenue de Choisy</text:span><text:span text:style-name="T156"><text:tab/>75013 Paris</text:span></text:p>
      <text:p text:style-name="P157"><text:span text:style-name="T158">NUMERO DE DEPARTEMENT – DEPARTEMENT en LETTRE - REGION <text:s/>(Séparé par un tiret)</text:span></text:p>
      <text:p text:style-name="P159"><text:span text:style-name="T160">75 - Paris - Ile de France</text:span></text:p>
      <text:p text:style-name="P161"/>
      <text:p text:style-name="P162"><text:span text:style-name="T163">----------------------------</text:span><text:span text:style-name="T164">------- A envoyer en pièce jointe pour la publication -----------------------------</text:span></text:p>
      <text:p text:style-name="P165"><text:span text:style-name="T166">IMAGE Joindre une photo, une affiche :</text:span></text:p>
      <text:p text:style-name="P167">Une<text:s/>affiche<text:s/>de bonne qualité en jpeg, gif, tif ou psd de moins de 2 Mo en pièce jointe. Taille minimum 800 pixels de large.<text:line-break/>Format<text:s/>affiche portrait de préférence.</text:p>
      <text:p text:style-name="Textebrut"><text:span text:style-name="T168">Nouveau :</text:span><text:s/><text:a xlink:href="http://www.stephyprod.com/enfants/actualites/" office:target-frame-name="_blank" xlink:show="new"><text:span text:style-name="T169">http://www.stephyprod.com/enfants/actualites/</text:span></text:a></text:p>
      <text:p text:style-name="Textebrut"/>
      <text:p text:style-name="P170"><text:span text:style-name="T171">Vous pouvez maintenant gratuitement publier vos actualités de spectacles pour le jeune public sur l'espace actualités de</text:span><text:span text:style-name="T172"> </text:span><text:a xlink:href="http://www.stephyprod.com/" office:target-frame-name="_blank" xlink:show="new"><text:span text:style-name="T173">www.stephyprod.com</text:span></text:a><text:span text:style-name="T174"> </text:span><text:span text:style-name="T175">dans un formulaire spécifique. Cette actualité peut-être à tout moment modifiée dans votre espace membre. (L'espace membre est gratuit également.)</text:span></text:p>
      <text:p text:style-name="P176"/>
      <text:p text:style-name="P177"><text:span text:style-name="T178">Enrichissez votre publication avec une vidéo Youtube ou Dailymotion et de une à 30 photos pour une plus belle visibilité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Les informations recueillies font l’objet d’un traitement informatique destiné à alimenter le site internet Spe. Les destinataires des données sont <text:s/>la rédaction de Spe.</text:span></text:p>
      <text:p text:style-name="P188"><text:span text:style-name="T189">Conformément à la loi « informatique et libertés</text:span><text:span text:style-name="T190"><text:s/>» du 6 janvier 1978 modifiée en 2004, vous bénéficiez d’un droit d’accès et de rectification aux informations qui vous concernent, que vous pouvez exercer en vous adressant à spectacle.sp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brut" style:display-name="Texte brut" style:family="paragraph" style:parent-style-name="Normal">
      <style:paragraph-properties fo:widows="2" fo:orphans="2" style:punctuation-wrap="hanging" style:text-autospace="ideograph-alpha" style:vertical-align="auto"/>
      <style:text-properties style:font-name="Consolas" style:font-name-asian="Calibri" style:font-name-complex="Consolas" style:letter-kerning="false" fo:font-size="10.5pt" style:font-size-asian="10.5pt" style:font-size-complex="10.5pt" fo:hyphenate="true"/>
    </style:style>
    <style:style style:name="TextebrutCar" style:display-name="Texte brut Car" style:family="text" style:parent-style-name="Policepardéfaut">
      <style:text-properties style:font-name="Consolas" style:font-name-asian="Calibri" style:font-name-complex="Consolas" style:letter-kerning="false" fo:font-size="10.5pt" style:font-size-asian="10.5pt" style:font-size-complex="10.5pt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Eric</dc:creator>
    <meta:creation-date>2015-07-13T16:19:00Z</meta:creation-date>
    <dc:date>2015-07-13T16:20:00Z</dc:date>
    <meta:template xlink:href="Normal.dotm" xlink:type="simple"/>
    <meta:editing-cycles>3</meta:editing-cycles>
    <meta:editing-duration>PT60S</meta:editing-duration>
    <meta:document-statistic meta:page-count="1" meta:paragraph-count="15" meta:word-count="1220" meta:character-count="7921" meta:row-count="55" meta:non-whitespace-character-count="6716"/>
  </office:meta>
</office:document-meta>
</file>